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bouwobject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Rucphen maken bekend dat zij op 19 maart 2024 een ontheffing hebben verleend op grond van art. 2:10 APV voor het plaatsen van een bouwplaatsinrichting aan de Koekoekstraat, gelegen tussen Mezendonk 22 en 24 te St. Willebrord. Deze ontheffing is op 19 maart 2024 verleend en is geldig tot 17 mei 2024. </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binnen zes weken na de datum van verzending van dit besluit een gemotiveerd bezwaarschrift indienen bij burgemeester en wethouders. Een afschrift van een ontheffing kan aangevraagd worden via gemeente@rucphen.nl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4546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6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6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Rucphen</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4/072267</meta:user-defined>
    <meta:user-defined meta:name="DCTERMS.abstract">inrichten bouwplaats Koekoekstraat St. Willebrord tussen Mezendonk 22 en 24 te St. Willebrord. Beschikking 19-3-2024 verzonden. </meta:user-defined>
    <dc:language>nl</dc:language>
    <meta:user-defined meta:name="OVERHEIDop.locatietype/OVERHEIDop.gebiedsmarkering">Lijn</meta:user-defined>
    <meta:user-defined meta:name="DC.title">Ontheffing plaatsen bouwobjecten</meta:user-defined>
    <meta:user-defined meta:name="DCTERMS.W3CDTF/DCTERMS.available">2024-04-03</meta:user-defined>
    <meta:user-defined meta:name="DCTERMS.W3CDTF/OVERHEIDop.jaargang">2024</meta:user-defined>
    <meta:user-defined meta:name="OVERHEIDop.publicationIssue">145463</meta:user-defined>
    <meta:user-defined meta:name="OVERHEIDop.GmbID/DC.identifier">gmb-2024-145463</meta:user-defined>
    <meta:user-defined meta:name="OVERHEIDop.versieInformatie"/>
  </office:meta>
</office:document-meta>
</file>