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laagspanningsnet: aanleggen van ca 525 meter laagspanningskabel t.b.v. 35 nieuwe huisaansluitingen aan Annet Nieuwenhuijzengrach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6438 Annet Nieuwenhuijzengracht 1, 2652 RA, Berkel en Rodenrijs. </text:p>
            <text:p text:style-name="common-al">Wijzigen laagspanningsnet: aanleggen van ca 525 meter laagspanningskabel t.b.v. 35 nieuwe huisaansluitingen (verleend 19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438 </meta:user-defined>
    <dc:language>nl</dc:language>
    <meta:user-defined meta:name="OVERHEIDop.locatietype/OVERHEIDop.gebiedsmarkering">Adres</meta:user-defined>
    <meta:user-defined meta:name="DC.title">Toestemming voor het wijzigen van een laagspanningsnet: aanleggen van ca 525 meter laagspanningskabel t.b.v. 35 nieuwe huisaansluitingen aan Annet Nieuwenhuijzengracht 1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57</meta:user-defined>
    <meta:user-defined meta:name="OVERHEIDop.GmbID/DC.identifier">gmb-2024-145457</meta:user-defined>
    <meta:user-defined meta:name="OVERHEIDop.versieInformatie"/>
  </office:meta>
</office:document-meta>
</file>