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PN00 G 330 (Oude Luikerweg in Reijmerst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8 maart 2024 een besluit genomen op de aanvraag met zaaknummer Z2024-00000058 voor het plaatsen van een kunstwerk op locatie kadastraal bekend Gulpen sectie G nummer 330 (Oude Luikerweg in Reijmerstok). De vergunning is <text:span text:style-name="nadrukvet">verleend </text:span>en op <text:span text:style-name="nadrukvet"><text:span text:style-name="nadrukvet">28 maart 2024 </text:span></text:span>bekend gemaakt(verzonden) aan de aanvrager.</text:p>
            <text:p text:style-name="common-al">
            <text:span text:style-name="nadrukvet">
              <text:span text:style-name="nadrukvet">
                <text:span text:style-name="nadrukvet">RECHTSMIDDELEN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ezwaar </text:span>| </text:span>
            </text:span>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
                <text:span text:style-name="nadrukvet">
                  <text:span text:style-name="nadrukvet">DIGITAAL RAADPLEGEN</text:span>
                </text:span>
              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54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8</meta:user-defined>
    <meta:user-defined meta:name="DCTERMS.abstract">Betreft: Beschikking op aanvraag op locatie GPN00 G 330 (Oude Luikerweg in Reijmerstok)</meta:user-defined>
    <dc:language>nl</dc:language>
    <meta:user-defined meta:name="OVERHEIDop.locatietype/OVERHEIDop.gebiedsmarkering">Vlak</meta:user-defined>
    <meta:user-defined meta:name="DC.title">Kennisgeving besluit op omgevingsvergunning, GPN00 G 330 (Oude Luikerweg in Reijmerstok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51</meta:user-defined>
    <meta:user-defined meta:name="OVERHEIDop.GmbID/DC.identifier">gmb-2024-145451</meta:user-defined>
    <meta:user-defined meta:name="OVERHEIDop.versieInformatie"/>
  </office:meta>
</office:document-meta>
</file>