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bouwen van een bouwwerk (bedrijfspand), Melenborgskamp ong. Buggenum (perceel Buggenum C 1209 - C 1336 ged. - C 1346 ged. ) (Zeven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0 december 2023 een aanvraag omgevingsvergunning hebben ontvangen voor het bouwen van een bouwwerk (bedrijfspand) op locatie Melenborgskamp ong. in Buggenum (perceel Buggenum C 1209 - C 1336 ged. - C 1346 ged. ) (Zevenellen).</text:p>
            <text:p text:style-name="common-al">De aanvraag is geregistreerd onder zaaknummer Z2023-00001677.</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54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77</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bouwwerk (bedrijfspand), Melenborgskamp ong. Buggenum (perceel Buggenum C 1209 - C 1336 ged. - C 1346 ged. ) (Zevenellen)</meta:user-defined>
    <meta:user-defined meta:name="DCTERMS.W3CDTF/DCTERMS.available">2024-01-08</meta:user-defined>
    <meta:user-defined meta:name="DCTERMS.W3CDTF/OVERHEIDop.jaargang">2024</meta:user-defined>
    <meta:user-defined meta:name="OVERHEIDop.publicationIssue">14545</meta:user-defined>
    <meta:user-defined meta:name="OVERHEIDop.GmbID/DC.identifier">gmb-2024-14545</meta:user-defined>
    <meta:user-defined meta:name="OVERHEIDop.versieInformatie"/>
  </office:meta>
</office:document-meta>
</file>