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ruispunt Windmolenweg en Kwinkelerweg</text:span>  (0153Z2024022700016): het organiseren van Koningsdag Boekelo op 27 april 2024 (verleend d.d.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4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700016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444</meta:user-defined>
    <meta:user-defined meta:name="OVERHEIDop.GmbID/DC.identifier">gmb-2024-145444</meta:user-defined>
    <meta:user-defined meta:name="OVERHEIDop.versieInformatie"/>
  </office:meta>
</office:document-meta>
</file>