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euwerik 23, 3941NR Doorn, het vellen van een Apenboom -  met herplantplicht (RX2024-00000567, 29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euwerik 23, 3941NR Doorn, het vellen van een Apenboom -  met herplantplicht (RX2024-00000567, 29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543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3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3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567</meta:user-defined>
    <meta:user-defined meta:name="DCTERMS.abstract">Leeuwerik 23, 3941NR Doorn, het vellen van een Apenboom -  met herplantplicht (RX2024-00000567, 29 maart 2024)</meta:user-defined>
    <dc:language>nl</dc:language>
    <meta:user-defined meta:name="OVERHEIDop.locatietype/OVERHEIDop.gebiedsmarkering">Vlak</meta:user-defined>
    <meta:user-defined meta:name="DC.title">Gemeente Utrechtse Heuvelrug, verleende omgevingsvergunning - Leeuwerik 23, 3941NR Doorn, het vellen van een Apenboom -  met herplantplicht (RX2024-00000567, 29 maart 2024)</meta:user-defined>
    <meta:user-defined meta:name="DCTERMS.W3CDTF/DCTERMS.available">2024-04-03</meta:user-defined>
    <meta:user-defined meta:name="DCTERMS.W3CDTF/OVERHEIDop.jaargang">2024</meta:user-defined>
    <meta:user-defined meta:name="OVERHEIDop.publicationIssue">145430</meta:user-defined>
    <meta:user-defined meta:name="OVERHEIDop.GmbID/DC.identifier">gmb-2024-145430</meta:user-defined>
    <meta:user-defined meta:name="OVERHEIDop.versieInformatie"/>
  </office:meta>
</office:document-meta>
</file>