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ejenburg 179, 179a, 179b en 179c (MRK01 L 3086), in Maurik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bedrijfsruimte Kavel 10a, Doejenburg 179, 179a, 179b en 179c (MRK01 L 3086), in Maurik (25-03-2024), ODR231600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4542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2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2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DR231600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mgevingsvergunning verleend, Doejenburg 179, 179a, 179b en 179c (MRK01 L 3086), in Maurik</meta:user-defined>
    <meta:user-defined meta:name="DCTERMS.W3CDTF/DCTERMS.available">2024-04-03</meta:user-defined>
    <meta:user-defined meta:name="DCTERMS.W3CDTF/OVERHEIDop.jaargang">2024</meta:user-defined>
    <meta:user-defined meta:name="OVERHEIDop.publicationIssue">145429</meta:user-defined>
    <meta:user-defined meta:name="OVERHEIDop.GmbID/DC.identifier">gmb-2024-145429</meta:user-defined>
    <meta:user-defined meta:name="OVERHEIDop.versieInformatie"/>
  </office:meta>
</office:document-meta>
</file>