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Hof van Ewwert 5, 5A, 7, 7A, 9 en 9A; bouwen 6 beneden- en bovenwoningen (be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f van Ewwert 5, 5A, 7, 7A, 9 en 9A in Tilligte</text:p>
            <text:p text:style-name="common-al">
            <text:span text:style-name="nadrukvet">Project:</text:span> het bouwen van 6 beneden- en bovenwoningen (bebo)</text:p>
            <text:p text:style-name="common-al">
            <text:span text:style-name="nadrukvet">Verzonden: </text:span>29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42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2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2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79</meta:user-defined>
    <meta:user-defined meta:name="DCTERMS.abstract">het bouwen van 6 beneden- en bovenwoningen (bebo) </meta:user-defined>
    <dc:language>nl</dc:language>
    <meta:user-defined meta:name="OVERHEIDop.locatietype/OVERHEIDop.gebiedsmarkering">Punt</meta:user-defined>
    <meta:user-defined meta:name="DC.title">Gemeente Dinkelland - verleende omgevingsvergunning, Tilligte, Hof van Ewwert 5, 5A, 7, 7A, 9 en 9A; bouwen 6 beneden- en bovenwoningen (bebo)</meta:user-defined>
    <meta:user-defined meta:name="DCTERMS.W3CDTF/DCTERMS.available">2024-04-11</meta:user-defined>
    <meta:user-defined meta:name="DCTERMS.W3CDTF/OVERHEIDop.jaargang">2024</meta:user-defined>
    <meta:user-defined meta:name="OVERHEIDop.publicationIssue">145425</meta:user-defined>
    <meta:user-defined meta:name="OVERHEIDop.GmbID/DC.identifier">gmb-2024-145425</meta:user-defined>
    <meta:user-defined meta:name="OVERHEIDop.versieInformatie"/>
  </office:meta>
</office:document-meta>
</file>