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geweigerde besluit omgevingsvergunning - Sint Antoniusstraat 6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5366, Sint Antoniusstraat 60 te Noordwijkerhout, het plaatsen van een transparante balkonbeglazing binnen de bestaande balustrade, 29-03-2024</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42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2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2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5366</meta:user-defined>
    <meta:user-defined meta:name="DCTERMS.abstract">het plaatsen van een transparante balkonbeglazing binnen de bestaande balustrade, 29-03-2024</meta:user-defined>
    <dc:language>nl</dc:language>
    <meta:user-defined meta:name="OVERHEIDop.locatietype/OVERHEIDop.gebiedsmarkering">Adres</meta:user-defined>
    <meta:user-defined meta:name="DC.title">Verzonden geweigerde besluit omgevingsvergunning - Sint Antoniusstraat 60 te Noordwijkerhout</meta:user-defined>
    <meta:user-defined meta:name="DCTERMS.W3CDTF/DCTERMS.available">2024-04-09</meta:user-defined>
    <meta:user-defined meta:name="DCTERMS.W3CDTF/OVERHEIDop.jaargang">2024</meta:user-defined>
    <meta:user-defined meta:name="OVERHEIDop.publicationIssue">145424</meta:user-defined>
    <meta:user-defined meta:name="OVERHEIDop.GmbID/DC.identifier">gmb-2024-145424</meta:user-defined>
    <meta:user-defined meta:name="OVERHEIDop.versieInformatie"/>
  </office:meta>
</office:document-meta>
</file>