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Dorpsstraat 66, 3632AV Loenen aan de Vecht - Restauratie en verduurzaming woonhuis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8 maart 2024</text:p>
            <text:p text:style-name="common-al">Zaaknummer: Z2023-00002519</text:p>
            <text:p text:style-name="common-al">U kunt bezwaar maken tot en met 10 me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0 me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5415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41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41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519</meta:user-defined>
    <meta:user-defined meta:name="DCTERMS.abstract">Betreft: Beschikking op aanvraag op locatie Dorpsstraat 66, 3632AV Loenen aan de Vecht</meta:user-defined>
    <dc:language>nl</dc:language>
    <meta:user-defined meta:name="OVERHEIDop.locatietype/OVERHEIDop.gebiedsmarkering">Punt</meta:user-defined>
    <meta:user-defined meta:name="DC.title">Gemeente Stichtse Vecht - Omgevingsvergunning Dorpsstraat 66, 3632AV Loenen aan de Vecht - Restauratie en verduurzaming woonhuismonument</meta:user-defined>
    <meta:user-defined meta:name="OVERHEIDop.datumEindeReactietermijn">2024-05-10</meta:user-defined>
    <meta:user-defined meta:name="OVERHEIDop.terinzageleggingBG">https://jeleefomgeving.nl/inzien/823214527/687bba42-edaf-11ee-a332-0050560122a3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415</meta:user-defined>
    <meta:user-defined meta:name="OVERHEIDop.GmbID/DC.identifier">gmb-2024-145415</meta:user-defined>
    <meta:user-defined meta:name="OVERHEIDop.versieInformatie"/>
  </office:meta>
</office:document-meta>
</file>