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bod vuurstoken op de locatie Baanhoekweg t.h.v. 75 Dordrecht     zaaknummer Z-23-425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bod vuurstoken op de locatie Baanhoekweg t.h.v. 75 Dordrecht</text:span>
          </text:p>
            <text:p text:style-name="common-al">De Gemeente Dordrecht heeft een aanvraag voor een APV ontheffing ontvangen. De APV ontheffing is aangevraagd voor ontheffing verbod vuurstoken op de locatie Baanhoekweg t.h.v. 75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 me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4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bod vuurstoken op de locatie Baanhoekweg t.h.v. 75 Dordrecht     zaaknummer Z-23-425747</meta:user-defined>
    <meta:user-defined meta:name="DCTERMS.W3CDTF/DCTERMS.available">2024-01-08</meta:user-defined>
    <meta:user-defined meta:name="DCTERMS.W3CDTF/OVERHEIDop.jaargang">2024</meta:user-defined>
    <meta:user-defined meta:name="OVERHEIDop.publicationIssue">14541</meta:user-defined>
    <meta:user-defined meta:name="OVERHEIDop.GmbID/DC.identifier">gmb-2024-14541</meta:user-defined>
    <meta:user-defined meta:name="OVERHEIDop.versieInformatie"/>
  </office:meta>
</office:document-meta>
</file>