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rkerweg (N351) tussen Tollebeek en Emmeloord: het verbreden van de weg en onderhoud aan de asfaltverharding</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Omgevingsvergunning verleend voor deze locatie. Het gaat om het verbreden van de weg en onderhoud aan de asfaltverhard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07</meta:user-defined>
    <meta:user-defined meta:name="DCTERMS.abstract">Urkerweg (N351) tussen Tollebeek en Emmeloord: Omgevingsvergunning 4 januari 2024 het verbreden van de weg en onderhoud aan de asfalt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Urkerweg (N351) tussen Tollebeek en Emmeloord: het verbreden van de weg en onderhoud aan de asfaltverharding</meta:user-defined>
    <meta:user-defined meta:name="DCTERMS.W3CDTF/DCTERMS.available">2024-01-08</meta:user-defined>
    <meta:user-defined meta:name="DCTERMS.W3CDTF/OVERHEIDop.jaargang">2024</meta:user-defined>
    <meta:user-defined meta:name="OVERHEIDop.publicationIssue">14540</meta:user-defined>
    <meta:user-defined meta:name="OVERHEIDop.GmbID/DC.identifier">gmb-2024-14540</meta:user-defined>
    <meta:user-defined meta:name="OVERHEIDop.versieInformatie"/>
  </office:meta>
</office:document-meta>
</file>