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kappen van twee esdoorns vlakbij Duinweg 42 (perceel F758) in Hui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vlakbij Duinweg 42 (perceel F758) in Huisduinen, kappen van twee esdoorns </text:p>
            <text:p text:style-name="common-al">Datum ontvangst: 22-12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454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823</meta:user-defined>
    <meta:user-defined meta:name="DCTERMS.abstract">kappen van twee esdoorns vlakbij Duinweg 42 (perceel F758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aangevraagde omgevingsvergunning, kappen van twee esdoorns vlakbij Duinweg 42 (perceel F758) in Huisduin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454</meta:user-defined>
    <meta:user-defined meta:name="OVERHEIDop.GmbID/DC.identifier">gmb-2024-1454</meta:user-defined>
    <meta:user-defined meta:name="OVERHEIDop.versieInformatie"/>
  </office:meta>
</office:document-meta>
</file>