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plaatsen van een tijdelijk onderwijsgebouw aan Neubourgstraat 13 4834J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plaatsen van een tijdelijk onderwijsgebouw aan Neubourgstraat 13 4834J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9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3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65</meta:user-defined>
    <meta:user-defined meta:name="DCTERMS.abstract">het verplaatsen van een tijdelijk onderwijs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rplaatsen van een tijdelijk onderwijsgebouw aan Neubourgstraat 13 4834JL Breda</meta:user-defined>
    <meta:user-defined meta:name="DCTERMS.W3CDTF/DCTERMS.available">2024-04-03</meta:user-defined>
    <meta:user-defined meta:name="DCTERMS.W3CDTF/OVERHEIDop.jaargang">2024</meta:user-defined>
    <meta:user-defined meta:name="OVERHEIDop.publicationIssue">145398</meta:user-defined>
    <meta:user-defined meta:name="OVERHEIDop.GmbID/DC.identifier">gmb-2024-145398</meta:user-defined>
    <meta:user-defined meta:name="OVERHEIDop.versieInformatie"/>
  </office:meta>
</office:document-meta>
</file>