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24 appartementenaan Klimopstraat 19, 8162VT Epe (9354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24 appartementen aan Klimopstraat 19, 8162VT Epe.Datum besluit:  28-03-2024Zaaknummer:  93542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539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9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9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704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24 appartementenaan Klimopstraat 19, 8162VT Epe (935424)</meta:user-defined>
    <meta:user-defined meta:name="DCTERMS.W3CDTF/DCTERMS.available">2024-04-03</meta:user-defined>
    <meta:user-defined meta:name="DCTERMS.W3CDTF/OVERHEIDop.jaargang">2024</meta:user-defined>
    <meta:user-defined meta:name="OVERHEIDop.publicationIssue">145397</meta:user-defined>
    <meta:user-defined meta:name="OVERHEIDop.GmbID/DC.identifier">gmb-2024-145397</meta:user-defined>
    <meta:user-defined meta:name="OVERHEIDop.versieInformatie"/>
  </office:meta>
</office:document-meta>
</file>