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dempte Zalmhav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edempte Zalmhaven 20, 3016DT, realiseren van een vloer in de vide op de 58e verdieping van de Zalmhaventoren (aanvraagdatum 19-03-2024, dossiernummer OMV.24.03.0021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39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Gedempte Zalmhaven 20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393</meta:user-defined>
    <meta:user-defined meta:name="OVERHEIDop.GmbID/DC.identifier">gmb-2024-145393</meta:user-defined>
    <meta:user-defined meta:name="OVERHEIDop.versieInformatie"/>
  </office:meta>
</office:document-meta>
</file>