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filmvergunning Kanaalstraat 79, 1975 BB IJmuiden, Oranjestraat 2, 1975 DC IJmuiden, Aanvragen vergunning filmopn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Filmvergunning </text:span>
            <text:span text:style-name="nadrukvet">Kanaalstraat 79, 1975 BB IJmuiden, Oranjestraat 2, 1975 DC IJmuiden, Aanvragen vergunning filmopnamen</text:span>
          </text:p>
            <text:p text:style-name="common-al">
            
          </text:p>
            <text:p text:style-name="common-al">Burgemeester en wethouders van de gemeente Velsen maken bekend dat zij de volgende aanvraag voor een filmvergunning hebben ontvangen op grond van de Algemene plaatselijke verordening artikel 2:3. De datum van ontvangst is tussen haakjes vermeld.</text:p>
            <text:p text:style-name="common-al">
            
          </text:p>
            <text:p text:style-name="common-al">
            <text:span text:style-name="nadrukvet">IJmuiden</text:span>
          </text:p>
            <text:p text:style-name="common-al">
            
          </text:p>
            <text:p text:style-name="common-al">
            <text:span text:style-name="nadrukvet">IJmuiden</text:span>
          </text:p>
            <text:p text:style-name="common-al">
            
          </text:p>
            <text:p text:style-name="last-al">Kanaalstraat 79, 1975 BB IJmuiden, Parkeerverzoek ter hoogte van Oranjestraat 2, 1975 DC IJmuiden, Aanvragen vergunning filmopnamen (25-03-2024) 0453165699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45386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38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38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04531656993</meta:user-defined>
    <meta:user-defined meta:name="DCTERMS.abstract">Filmactiviteiten ---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filmvergunning Kanaalstraat 79, 1975 BB IJmuiden, Oranjestraat 2, 1975 DC IJmuiden, Aanvragen vergunning filmopname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386</meta:user-defined>
    <meta:user-defined meta:name="OVERHEIDop.GmbID/DC.identifier">gmb-2024-145386</meta:user-defined>
    <meta:user-defined meta:name="OVERHEIDop.versieInformatie"/>
  </office:meta>
</office:document-meta>
</file>