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t.b.v. het dynamisch reisinformatie systeem aan Lange Vaart 1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1000 Lange Vaart 1A, 2665 KT , Bleiswijk. </text:p>
            <text:p text:style-name="common-al">Het aanleggen van laagspanningskabels t.b.v. het dynamisch reisinformatie systeem (verleend 18-03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37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7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1000 </meta:user-defined>
    <dc:language>nl</dc:language>
    <meta:user-defined meta:name="OVERHEIDop.locatietype/OVERHEIDop.gebiedsmarkering">Adres</meta:user-defined>
    <meta:user-defined meta:name="DC.title">Toestemming voor het aanleggen van laagspanningskabels t.b.v. het dynamisch reisinformatie systeem aan Lange Vaart 1A te Bleis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79</meta:user-defined>
    <meta:user-defined meta:name="OVERHEIDop.GmbID/DC.identifier">gmb-2024-145379</meta:user-defined>
    <meta:user-defined meta:name="OVERHEIDop.versieInformatie"/>
  </office:meta>
</office:document-meta>
</file>