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een betonvloer en keerwanden aan de oever van de Vecht, Voorbrug 1, 7731B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4</text:p>
            <text:p text:style-name="common-al">
            <text:span text:style-name="nadrukvet">Locatie:</text:span> Voorbrug 1, 7731BB Ommen</text:p>
            <text:p text:style-name="common-al">
            <text:span text:style-name="nadrukvet">Zaakomschrijving:</text:span> het aanbrengen van een betonvloer en keerwanden aan de oever van de Vecht</text:p>
            <text:p text:style-name="common-al">
            <text:span text:style-name="nadrukvet">Zaaknummer:</text:span> Z2024-0000268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26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26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537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681</meta:user-defined>
    <meta:user-defined meta:name="DCTERMS.abstract">het aanbrengen van een betonvloer en keerwanden aan de oever van de V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een betonvloer en keerwanden aan de oever van de Vecht, Voorbrug 1, 7731BB Omm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373</meta:user-defined>
    <meta:user-defined meta:name="OVERHEIDop.GmbID/DC.identifier">gmb-2024-145373</meta:user-defined>
    <meta:user-defined meta:name="OVERHEIDop.versieInformatie"/>
  </office:meta>
</office:document-meta>
</file>