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restaurant, Kanaalstraat 197 en 197A te Utrecht, HZ_WABO-23-41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197 en 197A te Utrecht</text:span>
          </text:p>
            <text:p text:style-name="common-al">HZ_WABO-23-41955</text:p>
            <text:p text:style-name="common-al">Toelichting: het brandveilig gebruiken van een restaurant</text:p>
            <text:p text:style-name="common-al">Datum ontvangst aanvraag: 28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het brandveilig gebruiken van een restaurant, Kanaalstraat 197 en 197A te Utrecht, HZ_WABO-23-41955</meta:user-defined>
    <meta:user-defined meta:name="DCTERMS.W3CDTF/DCTERMS.available">2024-01-08</meta:user-defined>
    <meta:user-defined meta:name="DCTERMS.W3CDTF/OVERHEIDop.jaargang">2024</meta:user-defined>
    <meta:user-defined meta:name="OVERHEIDop.externeBijlage">Publiceerbaar-A|exb-2024-1014</meta:user-defined>
    <meta:user-defined meta:name="OVERHEIDop.publicationIssue">14537</meta:user-defined>
    <meta:user-defined meta:name="OVERHEIDop.GmbID/DC.identifier">gmb-2024-14537</meta:user-defined>
    <meta:user-defined meta:name="OVERHEIDop.versieInformatie"/>
  </office:meta>
</office:document-meta>
</file>