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 milieubelastende activiteit(en), Leeghwaterstraat ongenummerd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Delft bekend dat besloten is om maatwerk vast te stellen voor het toestaan van een verhoogd geluidsniveau in de nachtperiode op omliggende onderwijsgebouwen als gevolg van activiteiten van een warmtepompcentrale. De locatie van de warmtepompcentrale betreft <text:span text:style-name="nadrukvet">Leeghwaterstraat ongenummerd te Delft</text:span>.</text:p>
            <text:p text:style-name="common-al">
            <text:span text:style-name="nadrukvet">Bezwaar</text:span>
          </text:p>
            <text:p text:style-name="common-al">De beschikking is op 29 maart 2024 verzonden. Een belanghebbende kan tot en met 13 mei 2024 een bezwaarschrift indienen bij het college van burgemeester en wethouders van Delft, t.a.v. de Commissie voor bezwaarschriften, Postbus 78, 2600 ME Delft, onder vermelding van het zaaknummer <text:span text:style-name="nadrukvet">0108391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536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6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6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toestaan van een verhoogd geluidsniveau in de nachtperiode. </meta:user-defined>
    <dc:language>nl</dc:language>
    <meta:user-defined meta:name="OVERHEIDop.locatietype/OVERHEIDop.gebiedsmarkering">Weg</meta:user-defined>
    <meta:user-defined meta:name="DC.title">Kennisgeving besluit maatwerk milieubelastende activiteit(en), Leeghwaterstraat ongenummerd te Delft</meta:user-defined>
    <meta:user-defined meta:name="DCTERMS.W3CDTF/DCTERMS.available">2024-04-03</meta:user-defined>
    <meta:user-defined meta:name="DCTERMS.W3CDTF/OVERHEIDop.jaargang">2024</meta:user-defined>
    <meta:user-defined meta:name="OVERHEIDop.publicationIssue">145368</meta:user-defined>
    <meta:user-defined meta:name="OVERHEIDop.GmbID/DC.identifier">gmb-2024-145368</meta:user-defined>
    <meta:user-defined meta:name="OVERHEIDop.versieInformatie"/>
  </office:meta>
</office:document-meta>
</file>