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randsla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andslangstraat</text:p>
            <text:p text:style-name="common-al">Omschrijving: oprichten van een kunstwerk</text:p>
            <text:p text:style-name="common-al">Besluit: Verleend</text:p>
            <text:p text:style-name="common-al">Verzonden naar aanvrager op: 28-03-2024</text:p>
            <text:p text:style-name="common-al">Zaaknummer: Z2023-A000412</text:p>
            <text:p text:style-name="common-al">OLO nummer: 8280837</text:p>
            <text:p text:style-name="common-al">Het besluit en bijbehorende stukken kunt u per e-mail ontvangen. Stuur een verzoek naar <text:a xlink:href="mailto:stadsloket.oost.vergunningen.dvl@amsterdam.nl?Subject=Dossiernummer Z2023-A000412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3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A000412</meta:user-defined>
    <meta:user-defined meta:name="DCTERMS.abstract">oprichten van een kunst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randslangstraa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65</meta:user-defined>
    <meta:user-defined meta:name="OVERHEIDop.GmbID/DC.identifier">gmb-2024-145365</meta:user-defined>
    <meta:user-defined meta:name="OVERHEIDop.versieInformatie"/>
  </office:meta>
</office:document-meta>
</file>