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ischpoortstraat 15, El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4 een besluit genomen op de aanvraag met zaaknummer Z2024-00000362 voor 10 jarig bestaan Bij Ellen op locatie Vischpoortstraat 14, Elburg van 15:00 tot 17:0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53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62</meta:user-defined>
    <meta:user-defined meta:name="DCTERMS.abstract">Betreft: Beschikking op aanvraag op locatie visch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Vischpoortstraat 15, Ell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64</meta:user-defined>
    <meta:user-defined meta:name="OVERHEIDop.GmbID/DC.identifier">gmb-2024-145364</meta:user-defined>
    <meta:user-defined meta:name="OVERHEIDop.versieInformatie"/>
  </office:meta>
</office:document-meta>
</file>