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, uitbreiden en verduurzamen van bestaande woning aan Rietveld 147, 2611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47, 2611LJ Delft | het renoveren, uitbreiden en verduurzamen van bestaande woning | 29-03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53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04</meta:user-defined>
    <meta:user-defined meta:name="DCTERMS.abstract">Rietveld 147 - Renovatie, uitbreiding en verduurza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, uitbreiden en verduurzamen van bestaande woning aan Rietveld 147, 2611LJ Delf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61</meta:user-defined>
    <meta:user-defined meta:name="OVERHEIDop.GmbID/DC.identifier">gmb-2024-145361</meta:user-defined>
    <meta:user-defined meta:name="OVERHEIDop.versieInformatie"/>
  </office:meta>
</office:document-meta>
</file>