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amenkomst van evangelie in 2024 op de locatie Achterom 0   Dordrecht zaaknummer Z-23-435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amenkomst van evangelie in 2024 op de locatie
 Achterom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amenkomst van evangelie in 2024 op de locatie Achterom 0   Dordrecht zaaknummer Z-23-435591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36</meta:user-defined>
    <meta:user-defined meta:name="OVERHEIDop.GmbID/DC.identifier">gmb-2024-14536</meta:user-defined>
    <meta:user-defined meta:name="OVERHEIDop.versieInformatie"/>
  </office:meta>
</office:document-meta>
</file>