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bestaand pand tot woning en de aanleg van een uitrit - Fabriciuslaan 32, 9203L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Fabriciuslaan 32, 9203LG Drachten, de verbouw van een bestaand pand tot woning en de aanleg van een uitrit, Z2023-00001991, datum bekendmaking: 29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53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3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1991</meta:user-defined>
    <meta:user-defined meta:name="DCTERMS.abstract">Verleende omgevingsvergunning, Fabriciuslaan 32, 9203LG Drachten, de verbouw van een bestaand pand tot woning en de aanleg van een uitrit, zaaknummer: Z2023-00001991, datum bekendmaking: 29 maart 2024</meta:user-defined>
    <dc:language>nl</dc:language>
    <meta:user-defined meta:name="OVERHEIDop.locatietype/OVERHEIDop.gebiedsmarkering">Punt</meta:user-defined>
    <meta:user-defined meta:name="DC.title">Gemeente Smallingerland - verlening omgevingsvergunning - de verbouw van een bestaand pand tot woning en de aanleg van een uitrit - Fabriciuslaan 32, 9203LG Drachten</meta:user-defined>
    <meta:user-defined meta:name="DCTERMS.W3CDTF/DCTERMS.available">2024-04-03</meta:user-defined>
    <meta:user-defined meta:name="DCTERMS.W3CDTF/OVERHEIDop.jaargang">2024</meta:user-defined>
    <meta:user-defined meta:name="OVERHEIDop.publicationIssue">145357</meta:user-defined>
    <meta:user-defined meta:name="OVERHEIDop.GmbID/DC.identifier">gmb-2024-145357</meta:user-defined>
    <meta:user-defined meta:name="OVERHEIDop.versieInformatie"/>
  </office:meta>
</office:document-meta>
</file>