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gebruiken van de gronden voor het evenement Bavel Anno 2024 aan Jack van Gilsplein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tijdelijk gebruiken van de gronden voor het evenement Bavel Anno 2024 aan Jack van Gilsplein Bavel.</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03-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18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535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35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35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1183</meta:user-defined>
    <meta:user-defined meta:name="DCTERMS.abstract">het plaatsen van een tijdelijke tent op openbaar terrein/parkeerterrein t.b.v. Bavel Anno 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gebruiken van de gronden voor het evenement Bavel Anno 2024 aan Jack van Gilsplein Bavel</meta:user-defined>
    <meta:user-defined meta:name="DCTERMS.W3CDTF/DCTERMS.available">2024-04-03</meta:user-defined>
    <meta:user-defined meta:name="DCTERMS.W3CDTF/OVERHEIDop.jaargang">2024</meta:user-defined>
    <meta:user-defined meta:name="OVERHEIDop.publicationIssue">145353</meta:user-defined>
    <meta:user-defined meta:name="OVERHEIDop.GmbID/DC.identifier">gmb-2024-145353</meta:user-defined>
    <meta:user-defined meta:name="OVERHEIDop.versieInformatie"/>
  </office:meta>
</office:document-meta>
</file>