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start/finish) 7671 CX Vriezenveen, organiseren van een fietstocht: ''Gerben Löwik Classic'' op 15-06-2024 van 09.00 tot 15.00 uur, ontvangen op 29-03-2024, zaaknummer TR-Z2024-0005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art en finish Westeinde 660 7671 CX Vriezenveen</text:p>
            <text:p text:style-name="common-al">
            <text:span text:style-name="nadrukvet">Wat:</text:span> organiseren van een fietstocht: ''Gerben Löwik Classic'' op 15-06-2024 van 09.00 tot 15.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3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576</meta:user-defined>
    <meta:user-defined meta:name="DCTERMS.abstract">organiseren van een fietstocht: ''Gerben Löwik Classic'' op 15-06-2024 van 09.00 tot 15.00 uur</meta:user-defined>
    <dc:language>nl</dc:language>
    <meta:user-defined meta:name="OVERHEIDop.locatietype/OVERHEIDop.gebiedsmarkering">Punt</meta:user-defined>
    <meta:user-defined meta:name="DC.title">Gemeente Twenterand - Ingekomen aanvraag Westeinde 660 (start/finish) 7671 CX Vriezenveen, organiseren van een fietstocht: ''Gerben Löwik Classic'' op 15-06-2024 van 09.00 tot 15.00 uur, ontvangen op 29-03-2024, zaaknummer TR-Z2024-000576</meta:user-defined>
    <meta:user-defined meta:name="DCTERMS.W3CDTF/DCTERMS.available">2024-04-10</meta:user-defined>
    <meta:user-defined meta:name="DCTERMS.W3CDTF/OVERHEIDop.jaargang">2024</meta:user-defined>
    <meta:user-defined meta:name="OVERHEIDop.publicationIssue">145351</meta:user-defined>
    <meta:user-defined meta:name="OVERHEIDop.GmbID/DC.identifier">gmb-2024-145351</meta:user-defined>
    <meta:user-defined meta:name="OVERHEIDop.versieInformatie"/>
  </office:meta>
</office:document-meta>
</file>