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hal aan Streekelsweg 3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Streekelsweg 32, 6061 EL te Posterholt / Roerdalen / verzonden 2 januari 2024 / het uitbreiden van een h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3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hal aan Streekelsweg 32 te Posterhol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35</meta:user-defined>
    <meta:user-defined meta:name="OVERHEIDop.GmbID/DC.identifier">gmb-2024-14535</meta:user-defined>
    <meta:user-defined meta:name="OVERHEIDop.versieInformatie"/>
  </office:meta>
</office:document-meta>
</file>