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Paradijsweg 18, Ter Aar (kern Papenveer) -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8, Ter Aar (kern Papenveer) - Z2023-00002742 - aanvraag omgevingsvergunning voor het realiseren van een mantelzorgwoning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3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is vergunningvrij - Paradijsweg 18, Ter Aar (kern Papenveer) - het realiseren van een mantelzorg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46</meta:user-defined>
    <meta:user-defined meta:name="OVERHEIDop.GmbID/DC.identifier">gmb-2024-145346</meta:user-defined>
    <meta:user-defined meta:name="OVERHEIDop.versieInformatie"/>
  </office:meta>
</office:document-meta>
</file>