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wijk Pathmos</text:span>  (0153Z2024030800045): het organiseren van de Pathmos Meimarkt op 25 mei 2024 (verleend d.d. 29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34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4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4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30800045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5344</meta:user-defined>
    <meta:user-defined meta:name="OVERHEIDop.GmbID/DC.identifier">gmb-2024-145344</meta:user-defined>
    <meta:user-defined meta:name="OVERHEIDop.versieInformatie"/>
  </office:meta>
</office:document-meta>
</file>