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eachvolleybal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maart 2024 is onderstaande aanvraag binnengekomen:</text:p>
            <text:p text:style-name="common-al">Beachvolleybal, 24 augustus 2024, Lochemseweg 132 (2024-299732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534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4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4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99732</meta:user-defined>
    <dc:language>nl</dc:language>
    <meta:user-defined meta:name="OVERHEIDop.locatietype/OVERHEIDop.gebiedsmarkering">Adres</meta:user-defined>
    <meta:user-defined meta:name="DC.title">Aangevraagde evenementenvergunning Beachvolleybal in Harfs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342</meta:user-defined>
    <meta:user-defined meta:name="OVERHEIDop.GmbID/DC.identifier">gmb-2024-145342</meta:user-defined>
    <meta:user-defined meta:name="OVERHEIDop.versieInformatie"/>
  </office:meta>
</office:document-meta>
</file>