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raderie De Draaikolk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aart 2024 de volgende evenementenvergunning heeft verleend:</text:p>
            <text:p text:style-name="common-al">Braderie met muziek in en om De Draaikolk, Dollardlaan 202, Den Helder</text:p>
            <text:p text:style-name="common-al">Datum evenement: Hemelvaartsdag 9 mei 2024</text:p>
            <text:p text:style-name="common-al">Zaaknummer: 2024-0054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3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– evenementenvergunning verleend voor braderie De Draaikolk, Dollardlaan 20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40</meta:user-defined>
    <meta:user-defined meta:name="OVERHEIDop.GmbID/DC.identifier">gmb-2024-145340</meta:user-defined>
    <meta:user-defined meta:name="OVERHEIDop.versieInformatie"/>
  </office:meta>
</office:document-meta>
</file>