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4 een aanvraag omgevingsvergunning ontvangen.</text:p>
            <text:p text:style-name="common-al">Het betreft een aanvraag op locatie Past. Heerkensdreef 6 5552BG Valkenswaard met omschrijving plaatsen veldverlichting veld 5 en 6 SV Valkenswaard en zaaknummer <text:span text:style-name="nadrukvet">2024-480780</text:span>.</text:p>
            <text:p text:style-name="common-al">De zaak is geregistreerd onder nummer 2024-4807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33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3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3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0780</meta:user-defined>
    <meta:user-defined meta:name="DCTERMS.abstract">plaatsen veldverlichting veld 5 en 6 SV Valkenswaard, Pastoor Heerkensdreef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ast. Heerkensdreef 6, 5552BG Valkenswaa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39</meta:user-defined>
    <meta:user-defined meta:name="OVERHEIDop.GmbID/DC.identifier">gmb-2024-145339</meta:user-defined>
    <meta:user-defined meta:name="OVERHEIDop.versieInformatie"/>
  </office:meta>
</office:document-meta>
</file>