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evenementenmeldingen gemeente Ti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an:</text:p>
            <text:p text:style-name="common-al"/>
            <text:list text:style-name="id1-3-2-1-1-3">
              <text:list-item text:style-override="id1-3-2-1-1-3-1">
                <text:number>1.</text:number>
                <text:p text:style-name="al">Dynamiek voor het organiseren van een Lentemarkt op 22 mei 2024 van 13.00 uur tot 16.00 uur rondom het gebouw aan de <text:span text:style-name="nadrukvet">Haaftenlaan 26</text:span>. </text:p>
              </text:list-item>
              <text:list-item text:style-override="id1-3-2-1-1-3-2">
                <text:number>2.</text:number>
                <text:p text:style-name="al">Stichting Veteranen 2 Can Rule voor het organiseren van een evenement voor de leden van de stichting op 21 juli 2024 van 14.00 uur tot 18.00 uur. De activiteiten zullen plaatsvinden nabij De Boemerang op het <text:span text:style-name="nadrukvet">Plein 8</text:span>. </text:p>
              </text:list-item>
              <text:list-item text:style-override="id1-3-2-1-1-3-3">
                <text:number>3.</text:number>
                <text:p text:style-name="al">Bentschap Knook voor het organiseren van de start- en finish van de wielertoertocht op het sportpark <text:span text:style-name="nadrukvet">Beethovenstraat </text:span>Tiel op 29 juni 2024 van 7.00 uur tot 16.00 uur. </text:p>
              </text:list-item>
            </text:list>
            <text:p text:style-name="common-al"/>
            <text:p text:style-name="common-al">De burgemeester heeft besloten dat er geen redenen zijn om de gemelde evenementen te verbieden. </text:p>
            <text:p text:style-name="common-al"/>
            <text:p text:style-name="common-al">Tegen dit besluit kunnen belanghebbenden tot 14-05-2024 een bezwaarschrift indienen bij de burgemeester, t.a.v. Juridische Zaken, Postbus 6325, 4000 HH Tiel. </text:p>
            <text:p text:style-name="common-al">
            <text:span text:style-name="nadrukvet"/>
          </text:p>
            <text:p text:style-name="common-al">
            <text:span text:style-name="nadrukvet">Heeft u vragen over de evenementenmeldingen?</text:span>
          </text:p>
            <text:p text:style-name="common-al">Hiervoor kunt u contact opnemen via e-mail: <text:a xlink:href="mailto:evenementen@tiel.nl" xlink:type="simple">evenementen@tiel.nl</text:a>.</text:p>
            <text:p text:style-name="common-al"/>
            <text:p text:style-name="common-al">Tiel, 2 april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53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en gemeente Ti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evenementenmeldingen gemeente Tiel</meta:user-defined>
    <meta:user-defined meta:name="DCTERMS.W3CDTF/DCTERMS.available">2024-04-03</meta:user-defined>
    <meta:user-defined meta:name="DCTERMS.W3CDTF/OVERHEIDop.jaargang">2024</meta:user-defined>
    <meta:user-defined meta:name="OVERHEIDop.publicationIssue">145338</meta:user-defined>
    <meta:user-defined meta:name="OVERHEIDop.GmbID/DC.identifier">gmb-2024-145338</meta:user-defined>
    <meta:user-defined meta:name="OVERHEIDop.versieInformatie"/>
  </office:meta>
</office:document-meta>
</file>