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2009, Wollingboerweg 9’ (NL.IMRO.1950.BP2301-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ongewijzigd vastgestelde bestemmingsplan ‘Buitengebed 2009, Wollingboerweg 9’ vanaf 11 april 2024 zes weken ter inzage ligt.</text:p>
            <text:p text:style-name="common-al">
            <text:span text:style-name="nadrukvet">Beschrijving plan</text:span>
          </text:p>
            <text:p text:style-name="common-al">
            <text:span text:style-name="nadrukvet"/>Met dit bestemmingsplan wordt de bestemming gewijzigd van ‘Agrarisch - 1’ naar deels ‘Wonen’ en ‘Bedrijf’ ten behoeve van lichte bedrijvigheid in de milieucategorie 1 en 2.</text:p>
            <text:p text:style-name="common-al">
            <text:span text:style-name="nadrukvet">Ter inzage</text:span>
          </text:p>
            <text:p text:style-name="common-al">
            <text:span text:style-name="nadrukvet"/>Het vastgestelde plan en de stukken die erbij horen liggen van 11 april 2024 t/m 22 mei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
              <text:span text:style-name="nadrukvet">Beroep </text:span>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3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01-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2009, Wollingboerweg 9’ (NL.IMRO.1950.BP2301-vs01);</meta:user-defined>
    <meta:user-defined meta:name="DCTERMS.W3CDTF/DCTERMS.available">2024-04-10</meta:user-defined>
    <meta:user-defined meta:name="DCTERMS.W3CDTF/OVERHEIDop.jaargang">2024</meta:user-defined>
    <meta:user-defined meta:name="OVERHEIDop.publicationIssue">145337</meta:user-defined>
    <meta:user-defined meta:name="OVERHEIDop.GmbID/DC.identifier">gmb-2024-145337</meta:user-defined>
    <meta:user-defined meta:name="OVERHEIDop.versieInformatie"/>
  </office:meta>
</office:document-meta>
</file>