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enhof 3, 2801W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4 een aanvraag om een omgevingsvergunning ontvangen. Het gaat over het plaatsen van een hekwerk op het  platdak van de aanbouw aan de achterzijde op de locatie Regulierenhof 3, 2801WB Gouda. De aanvraag is geregistreerd onder kenmerk 2024-00007187.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3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71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egulierenhof 3, 2801WB Gouda</meta:user-defined>
    <meta:user-defined meta:name="DCTERMS.W3CDTF/DCTERMS.available">2024-04-03</meta:user-defined>
    <meta:user-defined meta:name="DCTERMS.W3CDTF/OVERHEIDop.jaargang">2024</meta:user-defined>
    <meta:user-defined meta:name="OVERHEIDop.publicationIssue">145328</meta:user-defined>
    <meta:user-defined meta:name="OVERHEIDop.GmbID/DC.identifier">gmb-2024-145328</meta:user-defined>
    <meta:user-defined meta:name="OVERHEIDop.versieInformatie"/>
  </office:meta>
</office:document-meta>
</file>