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verbouwen van een boerderij op Heiereind 11 5561BB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3579</text:p>
            <text:p text:style-name="common-al">Plaats/adres: Heiereind 11 5561BB Riethoven</text:p>
            <text:p text:style-name="common-al">Omschrijving: verbouwen van een boerderij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532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579</meta:user-defined>
    <meta:user-defined meta:name="DCTERMS.abstract">verbouwen van een 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verbouwen van een boerderij op Heiereind 11 5561BB Riethov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326</meta:user-defined>
    <meta:user-defined meta:name="OVERHEIDop.GmbID/DC.identifier">gmb-2024-145326</meta:user-defined>
    <meta:user-defined meta:name="OVERHEIDop.versieInformatie"/>
  </office:meta>
</office:document-meta>
</file>