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milieubelastende activiteit Besluit activiteiten leefomgeving (BAL)</text:span>
          </text:p>
            <text:p text:style-name="common-al">Een kennisgeving is gedaan voor het adres</text:p>
            <text:p text:style-name="common-al">- <text:span text:style-name="nadrukvet">Hulzenbergseweg 2 te Stokkum. </text:span></text:p>
            <text:p text:style-name="common-al">De melding is geregistreerd onder zaaknummer Z2024-00000463</text:p>
            <text:p text:style-name="common-al">De melding gaat over de start van de activiteit: het opslaan van propaan in een opslagtank (verzenddatum 28 maart 2024).</text:p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 De gemeente publiceert deze melding op grond van artikel 10.20 Omgevingsbesluit.</text:p>
            <text:p text:style-name="common-al">
            <text:span text:style-name="nadrukvet">Procedure</text:span>
          </text:p>
            <text:p text:style-name="last-al">De activiteit uit de melding is voor milieu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531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1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1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0463</meta:user-defined>
    <meta:user-defined meta:name="DCTERMS.abstract">Betreft: melding op locatie Hulzenbergseweg 2, 7039CW Stokkum</meta:user-defined>
    <dc:language>nl</dc:language>
    <meta:user-defined meta:name="OVERHEIDop.locatietype/OVERHEIDop.gebiedsmarkering">Punt</meta:user-defined>
    <meta:user-defined meta:name="DC.title">Kennisgeving melding milieubelastende activiteit Besluit activiteiten leefomgeving (BAL)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5316</meta:user-defined>
    <meta:user-defined meta:name="OVERHEIDop.GmbID/DC.identifier">gmb-2024-145316</meta:user-defined>
    <meta:user-defined meta:name="OVERHEIDop.versieInformatie"/>
  </office:meta>
</office:document-meta>
</file>