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ntenne-opstelpunt voor mobiele telecommunicatie aan Angsterweg 14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Angsterweg 14, 6063 AV te Vlodrop / Roerdalen / verzonden 28 december 2023 / het plaatsen van een antenne-opstelpunt voor mobiele telecommun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antenne-opstelpunt voor mobiele telecommunicatie aan Angsterweg 14 te Vlodrop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31</meta:user-defined>
    <meta:user-defined meta:name="OVERHEIDop.GmbID/DC.identifier">gmb-2024-14531</meta:user-defined>
    <meta:user-defined meta:name="OVERHEIDop.versieInformatie"/>
  </office:meta>
</office:document-meta>
</file>