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Zwartwater 1, 5816AA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water 1, 5816AA Vredepeel - </text:span>het wijzigen van de stallen - zaaknummer Z2024-00007234 - ontvangstdatum 19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53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7234</meta:user-defined>
    <meta:user-defined meta:name="DCTERMS.abstract">Betreft: Aanvraag Omgevingsvergunning - Zwartwater 1, 5816AA Vredepe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uitgebreid - Zwartwater 1, 5816AA Vredepe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308</meta:user-defined>
    <meta:user-defined meta:name="OVERHEIDop.GmbID/DC.identifier">gmb-2024-145308</meta:user-defined>
    <meta:user-defined meta:name="OVERHEIDop.versieInformatie"/>
  </office:meta>
</office:document-meta>
</file>