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uderaksedijk in Gouda</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Gouda een besluit genomen op de aanvraag met kenmerk 2024-00006758. Het gaat over de aanvraag om om andere geluidsvoorschriften toe te mogen passen, in verband met werkzaamheden op de locatie Gouderaksedijk in Gouda. De werkzaamheden vinden plaats op 2 april 2024 van 19.00 uur tot 21.00 uur. Het besluit is om de omgevingsvergunning te vertrekk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30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0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0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5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Gouderaksedijk in Gouda</meta:user-defined>
    <meta:user-defined meta:name="DCTERMS.W3CDTF/DCTERMS.available">2024-04-03</meta:user-defined>
    <meta:user-defined meta:name="DCTERMS.W3CDTF/OVERHEIDop.jaargang">2024</meta:user-defined>
    <meta:user-defined meta:name="OVERHEIDop.publicationIssue">145302</meta:user-defined>
    <meta:user-defined meta:name="OVERHEIDop.GmbID/DC.identifier">gmb-2024-145302</meta:user-defined>
    <meta:user-defined meta:name="OVERHEIDop.versieInformatie"/>
  </office:meta>
</office:document-meta>
</file>