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constructief wijzigen van een bestaande berging te Stammerdijk 38, 1112A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769</text:p>
            <text:p text:style-name="common-al">Soort aanvraag: Omgevingsvergunning</text:p>
            <text:p text:style-name="common-al">Ontvangstdatum: 23 december 2023</text:p>
            <text:p text:style-name="common-al">Omschrijving: het constructief wijzigen van een bestaande berging</text:p>
            <text:p text:style-name="common-al">Locatie: Stammerdijk 38, 1112AB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5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9</meta:user-defined>
    <meta:user-defined meta:name="DCTERMS.abstract"> Z2023-00000769 het constructief wijzigen van een bestaande berging</meta:user-defined>
    <dc:language>nl</dc:language>
    <meta:user-defined meta:name="OVERHEIDop.locatietype/OVERHEIDop.gebiedsmarkering">Punt</meta:user-defined>
    <meta:user-defined meta:name="DC.title">Gemeente Diemen: Aanvraag Omgevingsvergunning voor het constructief wijzigen van een bestaande berging te Stammerdijk 38, 1112AB Diemen</meta:user-defined>
    <meta:user-defined meta:name="DCTERMS.W3CDTF/DCTERMS.available">2024-01-04</meta:user-defined>
    <meta:user-defined meta:name="DCTERMS.W3CDTF/OVERHEIDop.jaargang">2024</meta:user-defined>
    <meta:user-defined meta:name="OVERHEIDop.publicationIssue">1453</meta:user-defined>
    <meta:user-defined meta:name="OVERHEIDop.GmbID/DC.identifier">gmb-2024-1453</meta:user-defined>
    <meta:user-defined meta:name="OVERHEIDop.versieInformatie"/>
  </office:meta>
</office:document-meta>
</file>