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Verleende evenementenvergunning, dossiernummer OV24.0028, Watersley 3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ttard-Geleen heeft de volgende evenementenvergunning verleend.</text:p>
            <text:p text:style-name="common-al"/>
            <text:p text:style-name="common-al">Omschrijving activiteit(en): houden van een junioren wielerwedstrijd</text:p>
            <text:p text:style-name="common-al">Locatie: Watersley 31, 6132 KA Sittard</text:p>
            <text:p text:style-name="common-al">Verzenddatum: 28 maart 2024</text:p>
            <text:p text:style-name="common-al">Dossiernummer: OV24.0028</text:p>
            <text:p text:style-name="common-al"/>
            <text:p text:style-name="common-al">
            <text:span text:style-name="nadrukvet">
              <text:span text:style-name="nadrukondlijn">Inzage</text:span>
            </text:span>
          </text:p>
            <text:p text:style-name="common-al">De hierboven vermelde vergunning en de hierbij behorende stukken zijn op afspraak in te zien vanaf de dag ná publicatie. U kunt hiervoor mailen naar <text:a xlink:href="mailto:overigevergunningn@sittard-geleen.nl" xlink:type="simple">overigevergunningen@sittard-geleen.nl</text:a> of bellen naar 14 046.</text:p>
            <text:p text:style-name="common-al">De inzagetermijn eindigt 6 weken ná publicatiedatum.</text:p>
            <text:p text:style-name="common-al"/>
            <text:p text:style-name="common-al">
            <text:span text:style-name="nadrukcur">De documenten die ter inzage </text:span>
            <text:span text:style-name="nadrukcur">beschikbaar</text:span>
            <text:span text:style-name="nadrukcur"> zijn (deels) niet opgesteld door de overheid. Op deze documenten kan auteursrecht rusten. Voor het gebruik van deze stukken heeft u toestemming nodig van degene bij wie dit auteursrecht berust. Voor het verkrijgen van die toestemming bent u zelf verantwoordelijk.</text:span>
          </text:p>
            <text:p text:style-name="common-al"/>
            <text:p text:style-name="common-al">
            <text:span text:style-name="nadrukvet">
              <text:span text:style-name="nadrukondlijn">Rechtsbescherming</text:span>
            </text:span>
          </text:p>
            <text:p text:style-name="last-al">Vanaf de dag ná publicatie kan binnen een termijn van 6 weken door belanghebbenden een zienswijze over de aanvraag naar voren worden gebracht. Het indienen van een zienswijze per post moet gebeuren door toezending aan burgemeester en wethouders van Sittard-Geleen, Postbus 18, 6130 AA Sittard. Een zienswijze kan ook digitaal worden ingediend via <text:a xlink:href="http://www.sittard-geleen.nl/" xlink:type="simple">www.sittard-geleen.nl</text:a> . Hiervoor is een elektronische handtekening (DigiD) vereist. Voor het mondeling indienen van een zienswijze moet een afspraak worden gemaakt via het mailadres: <text:a xlink:href="mailto:overigevergunningen@sittard-geleen.nl" xlink:type="simple">overigevergunningen@sittard-geleen.nl</text:a> of telefonisch via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529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9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Sittard-Geleen – Verleende evenementenvergunning, dossiernummer OV24.0028, Watersley 31, 6132KA Sitta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92</meta:user-defined>
    <meta:user-defined meta:name="OVERHEIDop.GmbID/DC.identifier">gmb-2024-145292</meta:user-defined>
    <meta:user-defined meta:name="OVERHEIDop.versieInformatie"/>
  </office:meta>
</office:document-meta>
</file>