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liplein 46, 9715 DA Groningen, Deliplein 94, 9715 D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liplein 46  te Groningen Deliplein 94  te Groningen  </text:span>
          </text:p>
            <text:p text:style-name="common-al">De gemeente Groningen heeft op 21-03-2024 een melding sloopwerkzaamheden ontvangen voor het verwijderen van asbest aan Deliplein 46  te Groningen Deliplein 94  te Groningen  , dossiernummer GRN-000020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0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Deliplein 46, 9715 DA Groningen, Deliplein 94, 9715 DC Gronin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85</meta:user-defined>
    <meta:user-defined meta:name="OVERHEIDop.GmbID/DC.identifier">gmb-2024-145285</meta:user-defined>
    <meta:user-defined meta:name="OVERHEIDop.versieInformatie"/>
  </office:meta>
</office:document-meta>
</file>