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opslagcontainer en toilet voor het uitvoeren van schilderwerkzaamheden (tot en met 17 juni 2024) op de parkeerplaatsen ter hoogte van Sneeuwbesstraat 4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3603 De parkeerplaatsen ter hoogte van Sneeuwbesstraat 47, sectie C nummer 8058, Bleiswijk. </text:p>
            <text:p text:style-name="common-al">Het tijdelijk plaatsen van een schaftwagen, opslagcontainer en toilet voor het uitvoeren van schilderwerkzaamheden (tot en met 17 juni 2024) (verzonden 2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3603</meta:user-defined>
    <dc:language>nl</dc:language>
    <meta:user-defined meta:name="OVERHEIDop.locatietype/OVERHEIDop.gebiedsmarkering">Adres</meta:user-defined>
    <meta:user-defined meta:name="DC.title">Toestemming voor het tijdelijk plaatsen van een schaftwagen, opslagcontainer en toilet voor het uitvoeren van schilderwerkzaamheden (tot en met 17 juni 2024) op de parkeerplaatsen ter hoogte van Sneeuwbesstraat 47 te Bleiswijk</meta:user-defined>
    <meta:user-defined meta:name="DCTERMS.W3CDTF/DCTERMS.available">2024-04-03</meta:user-defined>
    <meta:user-defined meta:name="DCTERMS.W3CDTF/OVERHEIDop.jaargang">2024</meta:user-defined>
    <meta:user-defined meta:name="OVERHEIDop.publicationIssue">145283</meta:user-defined>
    <meta:user-defined meta:name="OVERHEIDop.GmbID/DC.identifier">gmb-2024-145283</meta:user-defined>
    <meta:user-defined meta:name="OVERHEIDop.versieInformatie"/>
  </office:meta>
</office:document-meta>
</file>