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70 2011SR Haarlem, 0392-2024-0042151, het restaureren en verbouwen vanaf de 2e verdieping en hoger, ontvangen op 2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28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8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8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2151</meta:user-defined>
    <meta:user-defined meta:name="DCTERMS.abstract">het restaureren en verbouwen vanaf de 2e verdieping en ho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70 2011SR Haarlem, 0392-2024-0042151, het restaureren en verbouwen vanaf de 2e verdieping en hoger, ontvangen op 28-03-2024</meta:user-defined>
    <meta:user-defined meta:name="DCTERMS.W3CDTF/DCTERMS.available">2024-04-03</meta:user-defined>
    <meta:user-defined meta:name="DCTERMS.W3CDTF/OVERHEIDop.jaargang">2024</meta:user-defined>
    <meta:user-defined meta:name="OVERHEIDop.publicationIssue">145281</meta:user-defined>
    <meta:user-defined meta:name="OVERHEIDop.GmbID/DC.identifier">gmb-2024-145281</meta:user-defined>
    <meta:user-defined meta:name="OVERHEIDop.versieInformatie"/>
  </office:meta>
</office:document-meta>
</file>