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schaftwagen voor het uitvoeren van schilderwerkzaamheden (tot en met 1 april 2024) op de parkeerplaats ter hoogte van Emmastraat 55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73590 De parkeerplaats ter hoogte van Emmastraat 55, sectie B nummer 8210, Bergschenhoek. </text:p>
            <text:p text:style-name="common-al">Het tijdelijk plaatsen van een schaftwagen voor het uitvoeren van schilderwerkzaamheden (tot en met 1 april 2024) (verzonden 27-03-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527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7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7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73590</meta:user-defined>
    <dc:language>nl</dc:language>
    <meta:user-defined meta:name="OVERHEIDop.locatietype/OVERHEIDop.gebiedsmarkering">Adres</meta:user-defined>
    <meta:user-defined meta:name="DC.title">Toestemming voor het tijdelijk plaatsen van een schaftwagen voor het uitvoeren van schilderwerkzaamheden (tot en met 1 april 2024) op de parkeerplaats ter hoogte van Emmastraat 55 te Bergschenhoek</meta:user-defined>
    <meta:user-defined meta:name="DCTERMS.W3CDTF/DCTERMS.available">2024-04-03</meta:user-defined>
    <meta:user-defined meta:name="DCTERMS.W3CDTF/OVERHEIDop.jaargang">2024</meta:user-defined>
    <meta:user-defined meta:name="OVERHEIDop.publicationIssue">145279</meta:user-defined>
    <meta:user-defined meta:name="OVERHEIDop.GmbID/DC.identifier">gmb-2024-145279</meta:user-defined>
    <meta:user-defined meta:name="OVERHEIDop.versieInformatie"/>
  </office:meta>
</office:document-meta>
</file>