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realiseren van 5 aaneengebouwde woningen, 1 aaneengebouwde berging en 5 losstaande bergingen ten zuiden van Dorp 133, Dorp 133a en Dorp 135 te Benschop</text:p>
      <text:section text:name="zakelijke-mededeling_id1-3-2" text:style-name="zakelijke-mededeling">
        <text:section text:name="zakelijke-mededeling-tekst_id1-3-2-1" text:style-name="zakelijke-mededeling-tekst">
          <text:section text:name="tekst_id1-3-2-1-1" text:style-name="tekst">
            <text:p text:style-name="common-al">5 aaneengebouwde woningen ten zuiden van Dorp 133, Dorp 133a en Dorp 135 in Benschop, Z.008356/7093965 </text:p>
            <text:p text:style-name="common-al">Burgemeester en wethouders van de gemeente Lopik maken ingevolge paragraaf 3.3 van de Wet algemene bepalingen omgevingsrecht (Wabo) en afdeling 3.4 van de Algemene wet bestuursrecht (Awb) bekend dat zij een omgevingsvergunning hebben verleend voor het realiseren van 5 aaneengebouwde woningen, 1 aaneengebouwde berging en 5 losstaande bergingen op de percelen Kadastraal bekend gemeente Lopik, sectie E, nummers 1788 en 1789. De aanvraag is geregistreerd onder zaaknummer Z.008356/7093965.  </text:p>
            <text:p text:style-name="common-al">De omgevingsvergunning is verleend op 13 maart 2024 en voorziet in het afwijken van het bestemmingsplan met een goede ruimtelijke onderbouwing op grond van artikel 2.12, eerste lid, onder a, onder 3, van de Wabo, waarbij de uniforme openbare voorbereidingsprocedure is gevolgd. </text:p>
            <text:p text:style-name="common-al">
            <text:span text:style-name="nadrukvet">Ter inzage </text:span>
          </text:p>
            <text:p text:style-name="common-al">De verleende omgevingsvergunning en de bijbehorende stukken liggen vanaf donderdag 4 april 2024 tot en met 15 mei 2024 voor een ieder ter inzage op werkdagen van 09:00 uur tot 12:30 uur bij het team Fysieke Leefomgeving. Ook buiten deze openingstijden kan de aanvraag worden ingezien. Hiervoor dient u een afspraak te maken.  </text:p>
            <text:p text:style-name="common-al">Tevens worden de stukken digitaal ter inzage gelegd; de documenten zijn vindbaar en  beschikbaar in het digitale Gemeenteblad via www.officielebekendmakingen.nl, aan de linkerzijde, onder de kop "Bekijk documenten".  </text:p>
            <text:p text:style-name="common-al">
            <text:span text:style-name="nadrukvet">Zienswijzen</text:span>
          </text:p>
            <text:p text:style-name="last-al">Gedurende de beroepstermijn van 14 maart 2024 tot en met 24 april 2024 kunnen belanghebbenden schriftelijk beroep aantekenen en een voorlopige voorziening aanvragen bij de Rechtbank Midden-Nederland, Vrouwe Justitiaplein 1, 3511 EX Utrecht, Postbus 16005, 3500 DA Utrecht. Voor meer informatie kunt u tijdens kantooruren, contact opnemen met de afdeling Fysieke Leefomgeving, tel: (0348) – 55 99 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2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56/70939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realiseren van 5 aaneengebouwde woningen, 1 aaneengebouwde berging en 5 losstaande bergingen ten zuiden van Dorp 133, Dorp 133a en Dorp 135 te Benschop</meta:user-defined>
    <meta:user-defined meta:name="OVERHEIDop.datumEindeReactietermijn">2024-05-15</meta:user-defined>
    <meta:user-defined meta:name="OVERHEIDop.TilID/OVERHEIDop.terinzageleggingOP">til-2024-9503</meta:user-defined>
    <meta:user-defined meta:name="DCTERMS.W3CDTF/DCTERMS.available">2024-04-03</meta:user-defined>
    <meta:user-defined meta:name="DCTERMS.W3CDTF/OVERHEIDop.jaargang">2024</meta:user-defined>
    <meta:user-defined meta:name="OVERHEIDop.publicationIssue">145277</meta:user-defined>
    <meta:user-defined meta:name="OVERHEIDop.GmbID/DC.identifier">gmb-2024-145277</meta:user-defined>
    <meta:user-defined meta:name="OVERHEIDop.versieInformatie"/>
  </office:meta>
</office:document-meta>
</file>