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ractorpulling Lochem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24 is onderstaande aanvraag binnengekomen:</text:p>
            <text:p text:style-name="common-al">Tractorpulling Lochem, 2 &amp; 3 augustus 2024, Brinkerinkweg 1 (2024-29972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527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9729</meta:user-defined>
    <dc:language>nl</dc:language>
    <meta:user-defined meta:name="OVERHEIDop.locatietype/OVERHEIDop.gebiedsmarkering">Adres</meta:user-defined>
    <meta:user-defined meta:name="DC.title">Aangevraagde evenementenvergunning Tractorpulling Lochem in Barche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276</meta:user-defined>
    <meta:user-defined meta:name="OVERHEIDop.GmbID/DC.identifier">gmb-2024-145276</meta:user-defined>
    <meta:user-defined meta:name="OVERHEIDop.versieInformatie"/>
  </office:meta>
</office:document-meta>
</file>